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4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4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1 DEL 04/01/16 <text:s text:c="31"/>REG. GEN. N 71 del 03/01/16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</text:p>
          </table:table-cell>
          <table:table-cell table:style-name="ce5" office:value-type="currency" office:currency="EUR" office:value="17878.35">
            <text:p>€ 17.878,35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2 DEL 04/01/16 <text:s text:c="31"/>REG. GEN. N 146 del 24/02/16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EPIFANICHE</text:p>
          </table:table-cell>
          <table:table-cell table:style-name="ce5" office:value-type="currency" office:currency="EUR" office:value="5280">
            <text:p>€ 5.28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3 DEL 04/01/16 <text:s text:c="31"/>REG. GEN. N 72 del 03/02/16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DI UNA GITA DI UN GIORNO</text:p>
          </table:table-cell>
          <table:table-cell table:style-name="ce5" office:value-type="currency" office:currency="EUR" office:value="14404">
            <text:p>€ 14.404,00</text:p>
          </table:table-cell>
          <table:table-cell table:style-name="ce7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4 DEL 04/01/16 <text:s text:c="31"/>REG. GEN. N 73 del 03/02/16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DI UNA GITA DI UN SOGGIORNO SOCIO- RICREATIVO DI 4 GIORNI , IN FAVORE ANZIANI</text:p>
          </table:table-cell>
          <table:table-cell table:style-name="ce5" office:value-type="currency" office:currency="EUR" office:value="60820">
            <text:p>€ 60.82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5 DEL 05/01/16 <text:s text:c="31"/>REG. GEN. N 74 del 03/02/16</text:p>
          </table:table-cell>
          <table:table-cell table:style-name="ce2" office:value-type="string">
            <text:p>ATTIV. RICREAT.</text:p>
          </table:table-cell>
          <table:table-cell table:style-name="ce2" office:value-type="string">
            <text:p>SERATA INCONTRO IN FAVORE DIVERSAMENTE ABILI</text:p>
          </table:table-cell>
          <table:table-cell table:style-name="ce5" office:value-type="currency" office:currency="EUR" office:value="4270">
            <text:p>€ 4.27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6 DEL 05/01/16 <text:s text:c="31"/>REG. GEN. N 75 del 03/02/16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GITA UN GIORNO IN FAVORE ANZIANI E MONO NUCLEI </text:p>
          </table:table-cell>
          <table:table-cell table:style-name="ce5" office:value-type="currency" office:currency="EUR" office:value="12791.99">
            <text:p>€ 12.791,99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7 DEL 12/01/16 <text:s text:c="31"/>REG. GEN. N 88 del 04/02/16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DEL SANTO NATALE</text:p>
          </table:table-cell>
          <table:table-cell table:style-name="ce5" office:value-type="currency" office:currency="EUR" office:value="4860">
            <text:p>€ 4.86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8 DEL 12/01/16 <text:s text:c="31"/>REG. GEN. N 76 del 03/02/16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IN ONORE DI S. G. EVANGELISTA</text:p>
          </table:table-cell>
          <table:table-cell table:style-name="ce5" office:value-type="currency" office:currency="EUR" office:value="4500">
            <text:p>€ 4.5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09 DEL 13/01/16 <text:s text:c="31"/>REG. GEN. N 147 del 24/02/16</text:p>
          </table:table-cell>
          <table:table-cell table:style-name="ce2" office:value-type="string">
            <text:p>ANZIANI</text:p>
          </table:table-cell>
          <table:table-cell table:style-name="ce2" office:value-type="string">
            <text:p>INIZIATIVE SOCIO - RICREATIVE PRESSO CENTRO INCONTRO <text:s/>IN FAVORE ANZIANI</text:p>
          </table:table-cell>
          <table:table-cell table:style-name="ce5" office:value-type="currency" office:currency="EUR" office:value="4200">
            <text:p>€ 4.200,00</text:p>
          </table:table-cell>
          <table:table-cell table:style-name="ce7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 DEL 15/01/16 <text:s text:c="31"/>REG. GEN. N 30 del 22/01/16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a s. sebastiano</text:p>
          </table:table-cell>
          <table:table-cell table:style-name="ce5" office:value-type="currency" office:currency="EUR" office:value="1720">
            <text:p>€ 1.72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 DEL 15/01/16 <text:s text:c="31"/>REG. GEN. N 77 del 03/02/16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ACQUISTO MATERIALE INFORMATICO E CANCELLERIA PER UFF. SETTORE SS.AC</text:p>
          </table:table-cell>
          <table:table-cell table:style-name="ce5" office:value-type="currency" office:currency="EUR" office:value="2663.72">
            <text:p>€ 2.663,72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 DEL 15/01/16 <text:s text:c="31"/>REG. GEN. N 78 del 03/02/16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ACQUISTO MATERIALE INFORMATICO <text:s/>PER UFF. SETTORE SS.AC</text:p>
          </table:table-cell>
          <table:table-cell table:style-name="ce5" office:value-type="currency" office:currency="EUR" office:value="1725.08">
            <text:p>€ 1.725,08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 DEL 15/01/16 <text:s text:c="31"/>REG. GEN. N 148 del 24/02/16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CORSO DI DECOUPAGE 11 EDIZ.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 DEL 15/01/16 <text:s text:c="31"/>REG. GEN. N 149 del 24/02/16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DIDATTICA DI CERAMICA FORMA L ARGILLA </text:p>
          </table:table-cell>
          <table:table-cell table:style-name="ce5" office:value-type="currency" office:currency="EUR" office:value="2500">
            <text:p>€ 2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 DEL 15/01/16 <text:s text:c="31"/>REG. GEN. N 79 del 03/02/16</text:p>
          </table:table-cell>
          <table:table-cell table:style-name="ce2" office:value-type="string">
            <text:p>FESTE </text:p>
          </table:table-cell>
          <table:table-cell table:style-name="ce2" office:value-type="string">
            <text:p>ATTIVITA RICREATIVE IN OCCASIONE FESTIVITA NATALIZIE</text:p>
          </table:table-cell>
          <table:table-cell table:style-name="ce5" office:value-type="currency" office:currency="EUR" office:value="1342">
            <text:p>€ 1.342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 DEL 18/01/16 <text:s text:c="31"/>REG. GEN. N 118 del 17/02/16</text:p>
          </table:table-cell>
          <table:table-cell table:style-name="ce2" office:value-type="string">
            <text:p>PACCO ALIMENTARE</text:p>
          </table:table-cell>
          <table:table-cell table:style-name="ce2" office:value-type="string">
            <text:p>PACCO ALIMENTARE - ANNO 2015</text:p>
          </table:table-cell>
          <table:table-cell table:style-name="ce5" office:value-type="currency" office:currency="EUR" office:value="4000">
            <text:p>€ 4.0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 DEL 18/01/16 <text:s text:c="31"/>REG. GEN. N 119 del 17/02/16</text:p>
          </table:table-cell>
          <table:table-cell table:style-name="ce2" office:value-type="string">
            <text:p>ESTATE</text:p>
          </table:table-cell>
          <table:table-cell table:style-name="ce2" office:value-type="string">
            <text:p>ESTATE PUNTESE 2015 . MANIFESTI E DEPLIANTS</text:p>
          </table:table-cell>
          <table:table-cell table:style-name="ce5" office:value-type="currency" office:currency="EUR" office:value="1403">
            <text:p>€ 1.403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 DEL 20/01/16 <text:s text:c="31"/>REG. GEN. N 150 del 24/02/16</text:p>
          </table:table-cell>
          <table:table-cell table:style-name="ce2" office:value-type="string">
            <text:p>BUONI</text:p>
          </table:table-cell>
          <table:table-cell table:style-name="ce2" office:value-type="string">
            <text:p>BUONI LIBRO ALUNNI SCUOLA MEDIA INFERIORE</text:p>
          </table:table-cell>
          <table:table-cell table:style-name="ce5" office:value-type="currency" office:currency="EUR" office:value="5981.12">
            <text:p>€ 5.981,12</text:p>
          </table:table-cell>
          <table:table-cell table:style-name="ce2" office:value-type="string">
            <text:p>DOCUMENTI GIUSTIFICA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 DEL 20/01/16 <text:s text:c="31"/>REG. GEN. N 120 del 17/02/16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LIQUIDAZIONE BUONI LIBRO A.S. 2015/2016- LIBRERIE DIVERSE</text:p>
          </table:table-cell>
          <table:table-cell table:style-name="ce5" office:value-type="currency" office:currency="EUR" office:value="3577.87">
            <text:p>€ 3.577,87</text:p>
          </table:table-cell>
          <table:table-cell table:style-name="ce7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 DEL 20/01/16 <text:s text:c="31"/>REG. GEN. N 121 del 17/02/16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ATTIVITA RICREATIVE IN OCCASIONE FESTIVITA NATALIZIE</text:p>
          </table:table-cell>
          <table:table-cell table:style-name="ce5" office:value-type="currency" office:currency="EUR" office:value="4950">
            <text:p>€ 4.9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0 DEL 08/02/16 <text:s text:c="31"/>REG. GEN. N 111 del 09/02/16</text:p>
          </table:table-cell>
          <table:table-cell table:style-name="ce2" office:value-type="string">
            <text:p>SERATA INTRATTENIMENTO</text:p>
          </table:table-cell>
          <table:table-cell table:style-name="ce2" office:value-type="string">
            <text:p>SERATA DINTRATTENIMENTO IN FAVORE DEI DIVERSAMENTE ABILI</text:p>
          </table:table-cell>
          <table:table-cell table:style-name="ce5" office:value-type="currency" office:currency="EUR" office:value="3660">
            <text:p>€ 3.66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1 DEL 08/02/16 <text:s text:c="31"/>REG. GEN. N 110 del 09/02/16</text:p>
          </table:table-cell>
          <table:table-cell table:style-name="ce2" office:value-type="string">
            <text:p>A.E.</text:p>
          </table:table-cell>
          <table:table-cell table:style-name="ce2" office:value-type="string">
            <text:p>ASSISTENZA ECONOMICA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7" office:value-type="string">
            <text:p>CONTRIBUTO</text:p>
          </table:table-cell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Foglio1.A3:Foglio1.F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/03/2016</text:date>, <text:time>11.3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3-02T11:35:57.88</dc:date>
    <meta:editing-duration>P1DT14H46M35S</meta:editing-duration>
    <meta:editing-cycles>126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39" meta:object-count="0"/>
  </office:meta>
</office:document-meta>
</file>